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2.884in"/>
          <style:tab-stop style:type="left" style:position="4.4583in"/>
        </style:tab-stops>
      </style:paragraph-properties>
    </style:style>
    <style:style style:name="T2" style:parent-style-name="預設段落字型" style:family="text">
      <style:text-properties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6" style:parent-style-name="內文" style:family="paragraph">
      <style:paragraph-properties>
        <style:tab-stops>
          <style:tab-stop style:type="center" style:position="2.884in"/>
          <style:tab-stop style:type="left" style:position="4.458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>
        <style:tab-stops>
          <style:tab-stop style:type="center" style:position="2.884in"/>
          <style:tab-stop style:type="left" style:position="4.458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paragraph-properties fo:text-align="justify">
        <style:tab-stops>
          <style:tab-stop style:type="center" style:position="2.884in"/>
          <style:tab-stop style:type="left" style:position="4.458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>
        <style:tab-stops>
          <style:tab-stop style:type="center" style:position="2.884in"/>
          <style:tab-stop style:type="left" style:position="4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center" style:position="2.884in"/>
          <style:tab-stop style:type="left" style:position="4.45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2916in" fo:text-indent="-0.2916in">
        <style:tab-stops>
          <style:tab-stop style:type="center" style:position="2.5923in"/>
          <style:tab-stop style:type="left" style:position="4.16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2916in" fo:text-indent="-0.2916in">
        <style:tab-stops>
          <style:tab-stop style:type="center" style:position="2.5923in"/>
          <style:tab-stop style:type="left" style:position="4.1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2916in" fo:text-indent="-0.2916in">
        <style:tab-stops>
          <style:tab-stop style:type="center" style:position="2.5923in"/>
          <style:tab-stop style:type="left" style:position="4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25in" fo:text-indent="0.0972in">
        <style:tab-stops>
          <style:tab-stop style:type="center" style:position="2.634in"/>
          <style:tab-stop style:type="left" style:position="4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25in" fo:text-indent="0.0972in">
        <style:tab-stops>
          <style:tab-stop style:type="center" style:position="2.634in"/>
          <style:tab-stop style:type="left" style:position="4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25in" fo:text-indent="0.0972in">
        <style:tab-stops>
          <style:tab-stop style:type="center" style:position="2.634in"/>
          <style:tab-stop style:type="left" style:position="4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25in" fo:text-indent="0.0972in">
        <style:tab-stops>
          <style:tab-stop style:type="center" style:position="2.634in"/>
          <style:tab-stop style:type="left" style:position="4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2916in" fo:text-indent="-0.2916in">
        <style:tab-stops>
          <style:tab-stop style:type="center" style:position="2.5923in"/>
          <style:tab-stop style:type="left" style:position="4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margin-left="0.2916in" fo:text-indent="-0.2916in">
        <style:tab-stops>
          <style:tab-stop style:type="center" style:position="2.5923in"/>
          <style:tab-stop style:type="left" style:position="4.1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東海大學校園菸害防制切結書</text:span><text:span text:style-name="T4">(範本</text:span><text:span text:style-name="T5">)</text:span></text:p>
      <text:p text:style-name="P6">立切結書人<text:s/><text:s text:c="15"/>(以下簡稱乙方)</text:p>
      <text:p text:style-name="P7">受東海大學<text:s/><text:s text:c="15"/>(以下簡稱甲方)</text:p>
      <text:p text:style-name="P8">委託執行契約相關業務，委託期間乙方願確實遵守甲方之「東海大學校園菸害防制辦法」相關規定：</text:p>
      <text:p text:style-name="P9">1.<text:s/>於本校所屬校地範圍內全面禁菸。</text:p>
      <text:p text:style-name="P10"><text:span text:style-name="T11">2.</text:span><text:s/><text:span text:style-name="T12">於禁菸場所吸菸者，該場所負責人及從業人員應予勸阻。</text:span></text:p>
      <text:p text:style-name="P13"><text:span text:style-name="T14">3</text:span><text:span text:style-name="T15">.</text:span><text:s/><text:span text:style-name="T16">乙方工作人員之所有責任概由乙方承擔，乙方須負告知相關規定與監督之責任</text:span><text:span text:style-name="T17">。</text:span></text:p>
      <text:p text:style-name="P18"><text:span text:style-name="T19">4</text:span><text:span text:style-name="T20">.</text:span><text:s/><text:span text:style-name="T21">倘違反上述切結事項，甲方及校內所有人員均得將違規行為用照相、錄音、錄影或書面記錄方式，</text:span><text:span text:style-name="T22">每人每次扣罰新臺幣</text:span><text:span text:style-name="T23">貳</text:span><text:span text:style-name="T24">仟元整</text:span><text:span text:style-name="T25">，乙方絕無異議。</text:span></text:p>
      <text:p text:style-name="P26">此致<text:s/><text:s text:c="6"/>東海大學</text:p>
      <text:p text:style-name="P27">立切結書人/公司名稱：</text:p>
      <text:p text:style-name="P28">身份證字號：</text:p>
      <text:p text:style-name="P29">連絡電話：</text:p>
      <text:p text:style-name="P30">住址：</text:p>
      <text:p text:style-name="P31"/>
      <text:p text:style-name="P32"><text:span text:style-name="T3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雅足</meta:initial-creator>
    <dc:creator>雅足</dc:creator>
    <meta:creation-date>2023-05-15T05:52:00Z</meta:creation-date>
    <dc:date>2023-05-15T05:52:00Z</dc:date>
    <meta:print-date>2023-03-23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